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Courier New" fo:font-size="11pt" fo:language="de" fo:country="DE" style:font-name-asian="Courier New" style:font-size-asian="11pt" style:font-name-complex="Courier New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BEGIN PGP PUBLIC KEY BLOCK-----</text:p>
      <text:p text:style-name="P1"/>
      <text:p text:style-name="P1">mQINBFfj9fUBEADJOzETtSkOimC1KFuwWIs7/CY0kX1kw8tP0ZupMUMRfRFNRWxk</text:p>
      <text:p text:style-name="P1">KvzPMkvWRvKxdWvzt60KeZ41KlDe7Ky91qDyfnWnClqE8Zyq4PJ22pnfWoQr+rPn</text:p>
      <text:p text:style-name="P1">UKLyTAzLfJnl3X7Otwil4IlRN1+vDY5cx+ZUK8fHthd5mq9aXHdaoqNfYvEl5qgL</text:p>
      <text:p text:style-name="P1">lOAxvixFbnt4gg3gFiBzoLbahLBnfz5t1k2Wf8KXBYr0RuRJ8/0QWcI4vZDu30nN</text:p>
      <text:p text:style-name="P1">yZ7rrbT5RkbzkbRA3RXH3+FrUONR75SkGClABcqn0YMcATeGqmJvMqFs/IhJ3geF</text:p>
      <text:p text:style-name="P1">TZ6xtOP8+4Rkc+34pclpSZaeA7AjT+EmwytD9AlUD5C99X4d5BXyo/9Ebdsi4Q0P</text:p>
      <text:p text:style-name="P1">gyxt8Z7h5TgEloHtyil+LRKooGtOJy94aRFsdQ7oVqTWXjipkBT494DC45/pYV1B</text:p>
      <text:p text:style-name="P1">mrG0jmTeNQsx50N8Lu3qjaQbslRR7et9mYZmmMO/C33K/2itweWNmUUIfgTnUyIm</text:p>
      <text:p text:style-name="P1">S1XBH1/r5tUwOnOXt/L+J42MHG78NfIaFUpW5EWYYAFyNti5KBJoziNrJV0RytRJ</text:p>
      <text:p text:style-name="P1">7XbcgOf2+hDFsBhWEuAA16pqBopU50YURNQVfVe2thnvznBio/vartdW2D9ir0z6</text:p>
      <text:p text:style-name="P1">SgdtbSioYIRpbmNt5Z1uvqyLGHzHtDBUYFFSh28XstPFCk99UUGkRsbySwARAQAB</text:p>
      <text:p text:style-name="P1">tDFGUkVFIFRIRU0gQUxMIC0gQmVybGluIDxmcmVlLXRoZW0tYWxsQHJpc2V1cC5u</text:p>
      <text:p text:style-name="P1">ZXQ+iQI/BBMBAgApBQJX4/X1AhsjBQkJZgGABwsJCAcDAgEGFQgCCQoLBBYCAwEC</text:p>
      <text:p text:style-name="P1">HgECF4AACgkQzxRTosHDnCh3IRAAm7IXqL9Z6VTIy/d7s5+Y2VQkCCl+TCTW3JzI</text:p>
      <text:p text:style-name="P1">Ix5S7jYdWbyYQd/Qs43GXgx6bUAjzUjRbJZAtJI1qg634JqHFpZ/hiZTES9+VmGN</text:p>
      <text:p text:style-name="P1">XdwDr6D0goWlz+eezVrkqLbdqUZHxfqZezQ9gvofopod3lt3nvwkBmiVM9QWZxDB</text:p>
      <text:p text:style-name="P1">FhXn9jOv95t/Yx8rUuU6rmz5rM4XM8VaHIvOWdYkT0VhbAq8cPw+6qN/zfRlrA+8</text:p>
      <text:p text:style-name="P1">cO88FoFFT3uryWqQdje94h/IIiRPTmwJKLicMbMJ27c68vJ/RugGg4Elfisp4AjE</text:p>
      <text:p text:style-name="P1">tnJDCXExLdivEePKT73qmFTtCQ4sZsR3SzmNqAzwL1dvJoO0fBQccibZFsiHdTZq</text:p>
      <text:p text:style-name="P1">b73Bou0oPxUdfEyAe8TBOxONZzC/uqEGWQIgfdWuNE7EqE+lisaDILvvguDeC1PG</text:p>
      <text:p text:style-name="P1">/GzXRzqghhD8n1sPV8kVZ5KknoqCAZ7QN5G9LaoU0OS8nklbO/3/AA2O5HCghoVX</text:p>
      <text:p text:style-name="P1">WuTXH4bV5xShaZlL0PRP6WqYh7ZlnPsXSoOS3iccs4kTHmTHgEqG9MCgO0I/xVsl</text:p>
      <text:p text:style-name="P1">RXE+Q0ybGbQGgRdXLnbdtdL6EL++VYYGP3ke/+cD6UywPijIHmuMXlZM9wFcqj7F</text:p>
      <text:p text:style-name="P1">E5o2VwAJv9/w4X89g+ByO52mgR4XZftj4PvD875pbBLdQHJg4vnqvlWkpLv6X8oP</text:p>
      <text:p text:style-name="P1">rerSWry5Ag0EV+P19QEQAM5afQZC0kI1tfBrDyYRYpV8RZwgb6wZq6Am8reb81pN</text:p>
      <text:p text:style-name="P1">EgN1g7zq+qoJG6zKQcZmZjGAlNsHuHLrsEPD6WD3UXKDg/ezTs1c826OPGVlavSY</text:p>
      <text:p text:style-name="P1">lLZJCDLjzfI419qaaCaprrq8W9zux9neySe1pnBoJO1tswWkkDXZ6+V283HeiPwn</text:p>
      <text:p text:style-name="P1">zBdyT16z61m5ziAKv14Fi1qnP+bvNBUkaKkgJ8hPlXnwO7mLrby+tNZAPq5ea/aZ</text:p>
      <text:p text:style-name="P1">uq7fJ0s2j3pCP1d3d5tNC5psYaOhoLKH7d7xv0IoHGfNftp52tVrkQuX0i0brvzR</text:p>
      <text:p text:style-name="P1">Lu3K3oItMNqXB2Ihwyz8/l7JIxBJMwJ86T+BVcWdUHt7fcLOEnmy2WtS2gCnrZhL</text:p>
      <text:p text:style-name="P1">+v0aeqAJ/Ksf8sjXz5m7YZeMQNxSIf2xdRGhyuClkOvKt2ALd2J6K277DTs2YHG1</text:p>
      <text:p text:style-name="P1">4YMRgEjEPoxXmka3e+ZX8l72wqRAq1zt/IpoYy3bBIhN0jO1Uckv5IRojJ+RTBtw</text:p>
      <text:p text:style-name="P1">WZW+xur7YCV252BKEBvUv7CnHl1Ggk3eKhXLPA0mtbbfMpnzYHQ3umRNcILopwXZ</text:p>
      <text:p text:style-name="P1">q9nmfzaw3H5GN7qeu9tE9E4Juzks9rMexj9Sfvn6BMrCokg1yGVc5QCzpfXF3yEv</text:p>
      <text:p text:style-name="P1">qPR+1Ahq6fT4rXDAH+7F6+5PvhV/sSCbMa8WD/3mJ5w6w6XL/3nLFsqDofAkInIT</text:p>
      <text:p text:style-name="P1">ABEBAAGJAiUEGAECAA8FAlfj9fUCGwwFCQlmAYAACgkQzxRTosHDnChGGQ/9Ei/I</text:p>
      <text:p text:style-name="P1">IphVEBgkaIQ3EmUl6VatCX0RoeSYZnur2HXK9t+Y30PulG36z3NJZREwve2NkE33</text:p>
      <text:p text:style-name="P1">nGp8HimvjUihEhtCsUoq/IVVYInO3eYnOobYnyqWhqSz1JC7tIlnVZfbddFgpjVY</text:p>
      <text:p text:style-name="P1">oChBxtkFJpwkRSSwY7nxjsp7FvKUNQBS6I2VU6WfiNN7XceqZldbz9OR8RUTBVo/</text:p>
      <text:p text:style-name="P1">gETJjcxTcgD1QOXoI+cAvI/xQVA3VUwPyeIoTHH0vCzv8z9OBuUD6x+O5E8yXaqq</text:p>
      <text:p text:style-name="P1">UVVKf2Zt8jR0THLtp+RsAWi1fenk1FgqJbR+TrNPBZ7YaPcak2G6Ph+01PY1ELWY</text:p>
      <text:p text:style-name="P1">IuX+EQHL/fn1lmqf0NVRXnPIUkcyqJUteWlI7VL0iwc/1K1nBVAb3k67OPghbH/m</text:p>
      <text:p text:style-name="P1">NjZqgCuh9wGgv/vjGgzaiwXHsRl/EQlewUZLE+KGWUrcTLZH+HkmXN4vnEow54uX</text:p>
      <text:p text:style-name="P1">BFU0uT98c0hZ+OuSY/u/GybXU3TT+DbTdmWntz3rI9h5BGjvtRfaljn8ow7POL0E</text:p>
      <text:p text:style-name="P1">Ot0AudAnaHxrlXie0XvP7ODu77N91bXWNQaDPGFCEtruC7/v7AwV+UDc4NjUs6C5</text:p>
      <text:p text:style-name="P1">iSgEDhXxJhMdMwiPYiuZmnGnvx+YnScJZw06lQ/bz53hH1QBUG95mvoNsMJQ/gkf</text:p>
      <text:p text:style-name="P1">9Hl4iYKwNjm1H6xFTgYOACtkLPVuicRJkp60VYg=</text:p>
      <text:p text:style-name="P1">=ZT7Q</text:p>
      <text:p text:style-name="P1">-----END PGP PUBLIC KEY BLOCK-----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me Name</meta:initial-creator>
    <meta:creation-date>2016-09-22T17:24:30.96</meta:creation-date>
    <meta:document-statistic meta:table-count="0" meta:image-count="0" meta:object-count="0" meta:page-count="1" meta:paragraph-count="50" meta:word-count="60" meta:character-count="3059"/>
    <dc:date>2016-09-22T17:29:56.29</dc:date>
    <dc:creator>Name Name</dc:creator>
    <meta:editing-duration>PT5M32S</meta:editing-duration>
    <meta:editing-cycles>1</meta:editing-cycles>
    <meta:generator>OpenOffice/4.0.1$Win32 OpenOffice.org_project/401m5$Build-9714</meta:generator>
  </office:meta>
</office:document-meta>
</file>